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22c6bab" officeooo:paragraph-rsid="0262c3aa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653a44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62c3aa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62c3aa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52fc82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3deb6e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2e6278" style:font-size-asian="11pt" style:font-weight-asian="normal" style:font-size-complex="11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rsid="022c6bab" officeooo:paragraph-rsid="02653a44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22c6bab" officeooo:paragraph-rsid="02653a44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653a44" style:font-weight-asian="normal" style:font-weight-complex="normal"/>
    </style:style>
    <style:style style:name="T4" style:family="text">
      <style:text-properties officeooo:rsid="02635053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35054163" text:style-name="L1">
        <text:list-header>
          <text:p text:style-name="P8">Diputadas y Diputados de Santa Fe: </text:p>
          <text:p text:style-name="P9"><text:span text:style-name="T2">La Comisión de Obras y Servicios Públicos ha considerado el Proyecto de Comunicación, </text:span>Nº 41163-CD-SOMOS VIDA,<text:span text:style-name="T2"> </text:span><text:span text:style-name="T3">de la</text:span><text:span text:style-name="T2"> </text:span><text:span text:style-name="T3">D</text:span><text:span text:style-name="T2">iputada</text:span> GRANATA,<text:span text:style-name="T2"> por el cual se solicita disponga informar en relación a los dichos del ex interventor y ahora presidente del directorio de la Empresa Provincial de la Energía (EPE) Mauricio Caussi, sobre la provisión de energía eléctrica durante el período estival 2020-2021</text:span> <text:span text:style-name="T2">; y, por las razones expuestas en los fundamentos y las que podrá dar el miembro informante, esta Comisión aconseja la aprobación del siguiente texto, con modificación que a continuación se transcribe.</text:span></text:p>
          <text:p text:style-name="P11"><text:s text:c="14"/></text:p>
          <text:p text:style-name="P11"/>
          <text:p text:style-name="P10"><text:span text:style-name="T2"><text:s text:c="15"/></text:span><text:s text:c="2"/>PROYECTO DE COMUNICACIÓN</text:p>
          <text:p text:style-name="P11"><text:s text:c="5"/></text:p>
          <text:p text:style-name="P9"><text:span text:style-name="T2">La Cámara de Diputados de la Provincia vería con agrado que el Poder Ejecutivo, por intermedio del organismo que corresponda, </text:span><text:span text:style-name="T3">se</text:span><text:span text:style-name="T2"> inform</text:span><text:span text:style-name="T3">e</text:span><text:span text:style-name="T2">, en relación a los dichos del ex interventor y ahora </text:span><text:span text:style-name="T3">P</text:span><text:span text:style-name="T2">residente del </text:span><text:span text:style-name="T3">D</text:span><text:span text:style-name="T2">irectorio de la Empresa Provincial de la </text:span><text:span text:style-name="T3">Energía</text:span><text:span text:style-name="T2"> (EPE), Mauricio Caussi, sobre la </text:span><text:span text:style-name="T3">provisión</text:span><text:span text:style-name="T2"> de </text:span><text:span text:style-name="T3">energía</text:span><text:span text:style-name="T2"> </text:span><text:span text:style-name="T3">eléctrica</text:span><text:span text:style-name="T2"> durante el </text:span><text:span text:style-name="T3">período</text:span><text:span text:style-name="T2"> estival 2020-2021, los siguientes detalles: </text:span></text:p>
          <text:p text:style-name="P15"><text:span text:style-name="T2">a) </text:span><text:span text:style-name="T3">r</text:span><text:span text:style-name="T2">azones y causas por las que se estima se </text:span><text:span text:style-name="T3">producirán</text:span><text:span text:style-name="T2"> cortes de </text:span><text:span text:style-name="T3">energía</text:span><text:span text:style-name="T2"> </text:span><text:span text:style-name="T3">eléctrica</text:span><text:span text:style-name="T2">, si es que esto se estima como factible, durante el </text:span><text:span text:style-name="T3">período</text:span><text:span text:style-name="T2"> estival 2020-2021; </text:span></text:p>
          <text:p text:style-name="P16"><text:span text:style-name="T2">b) </text:span><text:span text:style-name="T3">a</text:span><text:span text:style-name="T2">cciones concretas llevadas adelante a los fines de evitar cortes de </text:span><text:span text:style-name="T3">energía</text:span><text:span text:style-name="T2"> </text:span><text:span text:style-name="T3">eléctrica</text:span><text:span text:style-name="T2"> durante el </text:span><text:span text:style-name="T3">período</text:span><text:span text:style-name="T2"> estival 2020-2021; y, </text:span></text:p>
          <text:p text:style-name="P16"><text:span text:style-name="T2">c) </text:span><text:span text:style-name="T3">a</text:span><text:span text:style-name="T2">cciones planificadas con el objetivo de evitar tales cortes de </text:span><text:span text:style-name="T3">energía</text:span><text:span text:style-name="T2"> </text:span><text:span text:style-name="T3">eléctrica</text:span><text:span text:style-name="T2"> durante el </text:span><text:span text:style-name="T3">período</text:span><text:span text:style-name="T2"> estival 2020-2021.</text:span></text:p>
          <text:p text:style-name="P12">R, V</text:p>
          <text:p text:style-name="P12">SALA DE COMISIÓN POR ZOOM, <text:span text:style-name="T4">25 de Noviembre</text:span> 2020</text:p>
          <text:p text:style-name="P13">FIRMANTE: las Sras Diputadas, GARCÍA Clara, Amalia GRANATA y los Sres Diputados Sergio BASILE, Diputado José GARIBAY, Diputado Marcelo GONZÁLEZ, Diputado Alejandro BOSCAROL.</text:p>
          <text:p text:style-name="P14"/>
          <text:p text:style-name="P14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99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8:19:18.183314217</dc:date>
    <meta:editing-cycles>458</meta:editing-cycles>
    <meta:editing-duration>P1DT10H46M31S</meta:editing-duration>
    <meta:generator>LibreOffice/6.3.4.2$Linux_X86_64 LibreOffice_project/30$Build-2</meta:generator>
    <meta:print-date>2020-11-25T16:13:35.440377466</meta:print-date>
    <meta:document-statistic meta:table-count="0" meta:image-count="2" meta:object-count="0" meta:page-count="1" meta:paragraph-count="17" meta:word-count="304" meta:character-count="2002" meta:non-whitespace-character-count="1667"/>
  </office:meta>
</office:document-meta>
</file>